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3C4000021CDDB831D1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ff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f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ff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ff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Standard" style:list-style-name="L1">
      <style:paragraph-properties fo:text-align="center" style:justify-single-word="false"/>
      <style:text-properties fo:color="#00ae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8" style:family="paragraph" style:parent-style-name="Standard" style:list-style-name="L2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2300dc" fo:font-weight="bold" style:font-weight-asian="bold" style:font-weight-complex="bold"/>
    </style:style>
    <style:style style:name="T4" style:family="text">
      <style:text-properties fo:color="#eb613d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eb613d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ff0000" style:text-underline-style="none" fo:font-weight="bold" style:font-weight-asian="bold" style:font-weight-complex="bold"/>
    </style:style>
    <style:style style:name="T8" style:family="text">
      <style:text-properties fo:color="#0000ff" fo:font-weight="bold" style:font-weight-asian="bold" style:font-weight-complex="bold"/>
    </style:style>
    <style:style style:name="T9" style:family="text">
      <style:text-properties fo:color="#0000ff" style:text-underline-style="none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ÁPIS </text:p>
      <text:p text:style-name="P2">dětí do Mateřské školy „Veselé Sluníčko“</text:p>
      <text:p text:style-name="P2">v Kostomlatech pod Řípem 3</text:p>
      <text:p text:style-name="P6"><draw:frame draw:style-name="fr1" draw:name="obrázky1" text:anchor-type="paragraph" svg:width="9.156cm" svg:height="8.654cm" draw:z-index="0"><draw:image xlink:href="Pictures/20000007000023C4000021CDDB831D13.svm" xlink:type="simple" xlink:show="embed" xlink:actuate="onLoad"/></draw:frame><text:span text:style-name="T8">pro </text:span><text:span text:style-name="T9">školní rok</text:span><text:span text:style-name="T7"> </text:span><text:span text:style-name="T6"><text:s/>2020 – 2021 <text:s/></text:span><text:span text:style-name="T3">se uskuteční dne </text:span></text:p>
      <text:p text:style-name="P5">14. 5. 2020 od 8,00 do 15,00 hod.</text:p>
      <text:p text:style-name="P6">v budově mateřské školy.</text:p>
      <text:p text:style-name="P6">Bude to zárověň <text:span text:style-name="T4">„</text:span><text:span text:style-name="T5">DEN OTEVŘENÝCH <text:s/>DVEŘÍ“</text:span></text:p>
      <text:p text:style-name="P6">- přijďte si prohlédnout zázemí školy.</text:p>
      <text:p text:style-name="P6"/>
      <text:list xml:id="list5262189314712438346" text:style-name="L1">
        <text:list-item>
          <text:p text:style-name="P7">S sebou je třeba donést:</text:p>
        </text:list-item>
      </text:list>
      <text:list xml:id="list3200648027160520804" text:style-name="L2">
        <text:list-item>
          <text:p text:style-name="P8">rodný list dítěte</text:p>
        </text:list-item>
        <text:list-item>
          <text:p text:style-name="P8">občanský průkaz zákonného zástupce dítěte</text:p>
        </text:list-item>
      </text:list>
      <text:p text:style-name="P6"/>
      <text:list xml:id="list40693969" text:continue-numbering="true" text:style-name="L2">
        <text:list-header>
          <text:p text:style-name="P8"/>
        </text:list-header>
      </text:list>
      <text:p text:style-name="P3">TĚŠÍME SE NA VÁS!</text:p>
      <text:p text:style-name="P6"><text:span text:style-name="T2">Kontakty</text:span>: 721 891 122</text:p>
      <text:p text:style-name="P1"><text:a xlink:type="simple" xlink:href="mailto:mskostomlaty@seznam.cz" text:style-name="Internet_20_link" text:visited-style-name="Visited_20_Internet_20_Link"><text:span text:style-name="T1">mskostomlaty@seznam.cz</text:span></text:a></text:p>
      <text:p text:style-name="P6">www.skolkakostomlaty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2-19T15:42:05.65</meta:creation-date>
    <dc:date>2020-01-22T10:47:21.43</dc:date>
    <meta:editing-duration>PT1H20S</meta:editing-duration>
    <meta:editing-cycles>6</meta:editing-cycles>
    <meta:generator>OpenOffice/4.1.3$Win32 OpenOffice.org_project/413m1$Build-9783</meta:generator>
    <meta:print-date>2018-02-21T10:58:30.227000000</meta:print-date>
    <dc:creator>Big Bean</dc:creator>
    <meta:document-statistic meta:table-count="0" meta:image-count="1" meta:object-count="0" meta:page-count="1" meta:paragraph-count="15" meta:word-count="71" meta:character-count="420"/>
  </office:meta>
</office:document-meta>
</file>